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2018-03110, het evenement Botermarkt Biermarkt Festival op 24 juni 2018, 19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4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ermarkt, 2018-03110, het evenement Botermarkt Biermarkt Festival op 24 juni 2018,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41</meta:user-defined>
    <meta:user-defined meta:name="OVERHEIDop.GmbID/DC.identifier">gmb-2018-84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