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iebanen 37 a en b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riebanen 37 a en b te Enkhuizen</text:p>
            <text:p text:style-name="common-al">Voor: het dichtzetten van het bestaande portiek</text:p>
            <text:p text:style-name="common-al">Datum ontvangst: 9 april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443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3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3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banen 37 a en b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437</meta:user-defined>
    <meta:user-defined meta:name="OVERHEIDop.GmbID/DC.identifier">gmb-2018-84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N 39</meta:user-defined>
    <meta:user-defined meta:name="OVERHEIDop.woonplaats">Enkhuizen</meta:user-defined>
    <meta:user-defined meta:name="OVERHEIDop.straatnaam">Drieba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00 524109</meta:user-defined>
    <meta:user-defined meta:name="OVERHEIDop.versieInformatie"/>
  </office:meta>
</office:document-meta>
</file>