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6, Enkhuizen</text:p>
            <text:p text:style-name="common-al">Voor: het realiseren van een nieuw woning</text:p>
            <text:p text:style-name="common-al">Datum ontvangst: 6 april 2018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43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3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35</meta:user-defined>
    <meta:user-defined meta:name="OVERHEIDop.GmbID/DC.identifier">gmb-2018-84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6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381 524403</meta:user-defined>
    <meta:user-defined meta:name="OVERHEIDop.versieInformatie"/>
  </office:meta>
</office:document-meta>
</file>