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07, Enkhuizen</text:p>
            <text:p text:style-name="common-al">Voor: het realiseren van een noodtrap</text:p>
            <text:p text:style-name="common-al">Datum ontvangst: 6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33</meta:user-defined>
    <meta:user-defined meta:name="OVERHEIDop.GmbID/DC.identifier">gmb-2018-8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