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t/m 11 juni 2018 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evenementenvergunning op locatie plein aan de Morgenstraat te Keldonk. De aanvraag is geregistreerd onder zaaknummer VEV-2018-075.</text:p>
            <text:p text:style-name="common-al">Omschrijving evenement: 8 t/m 11 juni 2018 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43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8 t/m 11 juni 2018 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30</meta:user-defined>
    <meta:user-defined meta:name="OVERHEIDop.GmbID/DC.identifier">gmb-2018-8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D 2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508.71 399865.01</meta:user-defined>
    <meta:user-defined meta:name="OVERHEIDop.versieInformatie"/>
  </office:meta>
</office:document-meta>
</file>