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31 Wijdewormer/bouw melkstal met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17</text:p>
            <text:p text:style-name="common-al">Ons kenmerk:WB/2017/03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weg 31 Wijdewormer/bouw melkstal met wach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42</meta:user-defined>
    <meta:user-defined meta:name="OVERHEIDop.GmbID/DC.identifier">gmb-2018-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D 31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024 500269</meta:user-defined>
    <meta:user-defined meta:name="OVERHEIDop.versieInformatie"/>
  </office:meta>
</office:document-meta>
</file>