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uideinde 32, plaatsen woning (achterzijde Zuideinde 32/Posthoorn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1 april 2018</text:p>
            <text:p text:style-name="common-al">Ons kenmerk:WB/2018/009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4419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1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1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Zuideinde 32, plaatsen woning (achterzijde Zuideinde 32/Posthoornstraa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4419</meta:user-defined>
    <meta:user-defined meta:name="OVERHEIDop.GmbID/DC.identifier">gmb-2018-84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G 32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250 494693</meta:user-defined>
    <meta:user-defined meta:name="OVERHEIDop.versieInformatie"/>
  </office:meta>
</office:document-meta>
</file>