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oepassing wegsleepverordening rond Koningsdag 2018</text:p>
      <text:section text:name="regeling_id1-3-2" text:style-name="regeling">
        <text:section text:name="aanhef_id1-3-2-1" text:style-name="aanhef">
          <text:section text:name="preambule_id1-3-2-1-1" text:style-name="preambule">
            <text:p text:style-name="al">Zaaknummer: Z-2018/020088</text:p>
            <text:p text:style-name="al">Documentnummer: D-2018/109916</text:p>
            <text:p text:style-name="al">Burgemeester en wethouders van de gemeente Amstelveen;</text:p>
            <text:p text:style-name="al">gelet op de Wegsleepverordening Amstelve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
                <text:number>•</text:number>
                <text:p text:style-name="al">Op 27 april de festiviteiten rondom Koningsdag en de viering van Koningsdag aanleiding geven om voertuigen die de doorgang van hulpdiensten belemmeren te laten verplaatsen.</text:p>
              </text:list-item>
              <text:list-item text:style-override="id1-3-2-2-1-4">
                <text:number>•</text:number>
                <text:p text:style-name="al">De dienst Handhaving Amsterdam op 27 april niet voor Amstelveen kan optreden.</text:p>
              </text:list-item>
              <text:list-item text:style-override="id1-3-2-2-1-5">
                <text:number>•</text:number>
                <text:p text:style-name="al">De hulpdiensten te allen tijde doorgang moeten hebben.</text:p>
              </text:list-item>
              <text:list-item text:style-override="id1-3-2-2-1-6">
                <text:number>•</text:number>
                <text:p text:style-name="al">De wegsleepverordening de mogelijkheid biedt voertuigen te verplaatsen in verband met tijdelijke verkeersmaatregelen, anders dan naar een bewaarplaats of aangegeven gebied.</text:p>
              </text:list-item>
            </text:list>
            <text:p text:style-name="al"/>
            <text:p text:style-name="al">Brengen ter algemene kennis dat zij hebben besloten:</text:p>
            <text:list text:style-name="id1-3-2-2-1-9">
              <text:list-item text:style-override="id1-3-2-2-1-9">
                <text:number>I.</text:number>
                <text:p text:style-name="al">Op 27 april 2018 in het gebied dat wordt begrensd door de Sportlaan, de Beneluxbaan, het Amsterdamse Bos en de Kalfjeslaan geen gebruik te maken van de sleepdiensten van Handhaving Amsterdam, maar van sleep- en takeldienst Boogaard.</text:p>
              </text:list-item>
              <text:list-item text:style-override="id1-3-2-2-1-10">
                <text:number>II.</text:number>
                <text:p text:style-name="al">De te verplaatsen voertuigen te brengen naar de parkeerplaats nabij de Joodse begraafplaats aan de Saskia Uylenburgweg in Amstelveen.</text:p>
              </text:list-item>
              <text:list-item text:style-override="id1-3-2-2-1-11">
                <text:number>III.</text:number>
                <text:p text:style-name="al">Dat de eigenaren van de verplaatste voertuigen kosten in rekening worden gebracht.</text:p>
              </text:list-item>
            </text:list>
            <text:p text:style-name="al"/>
          </text:section>
        </text:section>
        <text:section text:name="regeling-sluiting_id1-3-2-3" text:style-name="regeling-sluiting">
          <text:section text:name="ondertekening_id1-3-2-3-1">
            <text:p><text:span text:style-name="functie">Amstelveen, 13 april 2018.</text:span></text:p>
            <text:p><text:span text:style-name="functie">Burgemeester en wethouders van de gemeente Amstelveen,</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1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wegsleepverordening rond 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17</meta:user-defined>
    <meta:user-defined meta:name="OVERHEIDop.GmbID/DC.identifier">gmb-2018-84417</meta:user-defined>
    <meta:user-defined meta:name="OVERHEID.TaxonomieBeleidsagenda/OVERHEID.category">Verkeer | Organisatie en beleid</meta:user-defined>
    <meta:user-defined meta:name="OVERHEID.Gemeente/DC.spatial">Amstelveen</meta:user-defined>
    <meta:user-defined meta:name="OVERHEIDop.referentienummer">Z-2018/020088</meta:user-defined>
    <meta:user-defined meta:name="DCTERMS.abstract">Op 27 april 2018 wordt rondom koningsdagevenementen geen gebruik gemaakt van de sleepdiensten van de dienst Handhaving Amsterdam, maar van Sleep- en takeldienst Boogaard. Voertuigen worden naar de parkeerplaats nabij de Joodse begraafplaats aan de Saskia van Uylenburgweg in Amstelveen gebrach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