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, Bergeijk, Treurenberg 11, bouwen van een luchtwasser en het veranderen van de inrichting (huisvestingssysteem wijzigt, luchtwasser wordt verplaatst en aantal biggen neemt to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niet in behandeling wordt genomen:</text:p>
            <text:p text:style-name="common-al">Nr.: 2017-1517</text:p>
            <text:p text:style-name="common-al">Datum verzonden: 17-04-2018</text:p>
            <text:p text:style-name="common-al">Omschrijving: Bergeijk, Treurenberg 11, bouwen van een luchtwasser en het veranderen van de inrichting (huisvestingssysteem wijzigt, luchtwasser wordt verplaatst en aantal biggen neemt toe) </text:p>
            <text:p text:style-name="common-al">
            <text:span text:style-name="nadrukvet">Procedure</text:span>
          </text:p>
            <text:p text:style-name="common-al">Deze publicatie is alleen bedoeld ter informatie, deze ligt niet ter inzage en is niet digitaal te vol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4415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415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415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t in behandeling genomen aanvraag omgevingsvergunning, Bergeijk, Treurenberg 11, bouwen van een luchtwasser en het veranderen van de inrichting (huisvestingssysteem wijzigt, luchtwasser wordt verplaatst en aantal biggen neemt to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4415</meta:user-defined>
    <meta:user-defined meta:name="OVERHEIDop.GmbID/DC.identifier">gmb-2018-84415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TB 11</meta:user-defined>
    <meta:user-defined meta:name="OVERHEIDop.woonplaats">Bergeijk</meta:user-defined>
    <meta:user-defined meta:name="OVERHEIDop.straatnaam">Treurenberg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844 368437</meta:user-defined>
    <meta:user-defined meta:name="OVERHEIDop.versieInformatie"/>
  </office:meta>
</office:document-meta>
</file>