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plaatsen van een informatiebord (vervanging van huidige bord), naast het gemeentebord, perceel Brummen H 3104</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6 april 2018</text:p>
            <text:p text:style-name="common-al">Locatie: naast het gemeentebord, perceel Brummen H 3104</text:p>
            <text:p text:style-name="common-al">Voor: het plaatsen van een informatiebord (vervanging van huidige bord)</text:p>
            <text:p text:style-name="common-al">Activiteit(en): Bouw</text:p>
            <text:p text:style-name="common-al">Registratienummer: SXO-2018-0392</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4412</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12</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412</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plaatsen van een informatiebord (vervanging van huidige bord), naast het gemeentebord, perceel Brummen H 310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4412</meta:user-defined>
    <meta:user-defined meta:name="OVERHEIDop.GmbID/DC.identifier">gmb-2018-844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S 58</meta:user-defined>
    <meta:user-defined meta:name="OVERHEIDop.woonplaats">Brummen</meta:user-defined>
    <meta:user-defined meta:name="OVERHEIDop.straatnaam">Arnhemse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505 455193</meta:user-defined>
    <meta:user-defined meta:name="OVERHEIDop.versieInformatie"/>
  </office:meta>
</office:document-meta>
</file>