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oiijzer 39, plaatsen dakkapel (rechter 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pril 2018</text:p>
            <text:p text:style-name="common-al">Ons kenmerk:Wb/2018/00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41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ooiijzer 39, plaatsen dakkapel (rechter 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4411</meta:user-defined>
    <meta:user-defined meta:name="OVERHEIDop.GmbID/DC.identifier">gmb-2018-84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B 39</meta:user-defined>
    <meta:user-defined meta:name="OVERHEIDop.woonplaats">Oostzaan</meta:user-defined>
    <meta:user-defined meta:name="OVERHEIDop.straatnaam">Hooiijzer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99 494052</meta:user-defined>
    <meta:user-defined meta:name="OVERHEIDop.versieInformatie"/>
  </office:meta>
</office:document-meta>
</file>