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de uitvoering van inrichtingsmaatregelen uit het Bos- en Waterplan Ulvenhoutse Voorbos, Ulvenhoutse Bos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2017/1858</text:p>
            <text:p text:style-name="common-al">
            <text:span text:style-name="nadrukvet">Datum ter inzage:</text:span> 23-04-2018</text:p>
            <text:p text:style-name="common-al">
            <text:span text:style-name="nadrukvet">Locatie:</text:span> Ulvenhoutse Bos Ulvenhout</text:p>
            <text:p text:style-name="common-al">
            <text:span text:style-name="nadrukvet">Projectomschrijving:</text:span> de uitvoering van inrichtingsmaatregelen uit het Bos- en Waterplan Ulvenhoutse Voorbos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408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0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0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de uitvoering van inrichtingsmaatregelen uit het Bos- en Waterplan Ulvenhoutse Voorbos, Ulvenhoutse Bos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408</meta:user-defined>
    <meta:user-defined meta:name="OVERHEIDop.GmbID/DC.identifier">gmb-2018-84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</meta:user-defined>
    <meta:user-defined meta:name="OVERHEIDop.woonplaats">Ulvenhout</meta:user-defined>
    <meta:user-defined meta:name="OVERHEIDop.straatnaam">Kruis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Wabo-besluit ontwerp|exb-2018-24611</meta:user-defined>
    <meta:user-defined meta:name="OVERHEIDop.externeBijlage">Bijlage 1 publiceerbareaanvraag|exb-2018-24612</meta:user-defined>
    <meta:user-defined meta:name="OVERHEIDop.externeBijlage">Bijlage 2 aanvulling bouwen|exb-2018-24613</meta:user-defined>
    <meta:user-defined meta:name="OVERHEIDop.externeBijlage">Bijlage 3 Bos en waterplan|exb-2018-24614</meta:user-defined>
    <meta:user-defined meta:name="OVERHEIDop.externeBijlage">Bijlage 4 Toelichting uitv Bos en waterplan|exb-2018-24615</meta:user-defined>
    <meta:user-defined meta:name="OVERHEIDop.externeBijlage">Bijlage 5 situatie maatregelkaart bos en waterplan|exb-2018-24616</meta:user-defined>
    <meta:user-defined meta:name="OVERHEIDop.externeBijlage">Bijlage 6 activiteitenplan Ulvenhoutse Voorbos|exb-2018-24617</meta:user-defined>
    <meta:user-defined meta:name="OVERHEIDop.externeBijlage">Bijlage 7 quickscan soortger onderz en mitigatiepl|exb-2018-24618</meta:user-defined>
    <meta:user-defined meta:name="OVERHEIDop.externeBijlage">Bijlage 8 mitigerende maatregelen Vleermuizen|exb-2018-24619</meta:user-defined>
    <meta:user-defined meta:name="OVERHEIDop.externeBijlage">Bijlage 9 tekening overstortbak 2017|exb-2018-24620</meta:user-defined>
    <meta:user-defined meta:name="OVERHEIDop.externeBijlage">Bijlage 10 verklaring van geen bezwaar Ulvenh Bos|exb-2018-24621</meta:user-defined>
    <meta:user-defined meta:name="OVERHEID.EPSG28992/DC.spatial">114933 396357</meta:user-defined>
    <meta:user-defined meta:name="OVERHEIDop.versieInformatie"/>
  </office:meta>
</office:document-meta>
</file>