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Zuiderewg 17 in Wijdewormer, plaats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februari 2018</text:p>
            <text:p text:style-name="common-al">Ons kenmerk: WB/2018/0027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0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0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0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Zuiderewg 17 in Wijdewormer,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4400</meta:user-defined>
    <meta:user-defined meta:name="OVERHEIDop.GmbID/DC.identifier">gmb-2018-8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C 17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64 500741</meta:user-defined>
    <meta:user-defined meta:name="OVERHEIDop.versieInformatie"/>
  </office:meta>
</office:document-meta>
</file>