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Pretty in Pink en Levensl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8 t/m 10 juni 2018</text:p>
            <text:p text:style-name="common-al">Locatie: Markt</text:p>
            <text:p text:style-name="common-al">Activiteit: Pretty in Pink (8 juni) op en nabij terras van Paternoster en De Druif, plaatsen twee podia, twee tappunten en een toiletwagen, gebruik geluidsinstallatie</text:p>
            <text:p text:style-name="common-al">Levenslied (9 en 10 juni) op Markt, plaatsen podium, enkele standplaatsen en tappunten, koelcontainers, toiletwagens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13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38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- Evenementen/activiteiten Pretty in Pink en Levensl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383</meta:user-defined>
    <meta:user-defined meta:name="OVERHEIDop.GmbID/DC.identifier">gmb-2018-84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4 411154</meta:user-defined>
    <meta:user-defined meta:name="OVERHEIDop.versieInformatie"/>
  </office:meta>
</office:document-meta>
</file>