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14 in Wijdewormer, plaatsen bedrijfsgebouw (agrar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april 2018</text:p>
            <text:p text:style-name="common-al">Ons kenmerk:WB/2018/00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38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14 in Wijdewormer, plaatsen bedrijfsgebouw (agrarisc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4382</meta:user-defined>
    <meta:user-defined meta:name="OVERHEIDop.GmbID/DC.identifier">gmb-2018-84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95 501378</meta:user-defined>
    <meta:user-defined meta:name="OVERHEIDop.versieInformatie"/>
  </office:meta>
</office:document-meta>
</file>