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2 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edere week publiceert de gemeente Harlingen de officiële bekendmakingen vrijdag's in de Harlinger Courant. Open de bijlage aan de linkerkant van het scher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1-01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438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8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8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2 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438</meta:user-defined>
    <meta:user-defined meta:name="OVERHEIDop.GmbID/DC.identifier">gmb-2018-8438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2-2018|exb-2018-2372</meta:user-defined>
    <meta:user-defined meta:name="OVERHEIDop.versieInformatie"/>
  </office:meta>
</office:document-meta>
</file>