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/Pastoor Verhoevenstraat/Burgemeesters Godschalxstraat Empel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juni 2018</text:p>
            <text:p text:style-name="common-al">Locatie: Brink, Pastoor Verhoevenstraat, Burgemeesters Godschalxstraat Empel</text:p>
            <text:p text:style-name="common-al">Activiteit: Empelse Boel, Jeu de boulestoernooi, plaatsen van een springkussen en enkele tappunt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37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/Pastoor Verhoevenstraat/Burgemeesters Godschalxstraat Empel 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379</meta:user-defined>
    <meta:user-defined meta:name="OVERHEIDop.GmbID/DC.identifier">gmb-2018-84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B 40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3 415752</meta:user-defined>
    <meta:user-defined meta:name="OVERHEIDop.versieInformatie"/>
  </office:meta>
</office:document-meta>
</file>