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Gruttoweg 2, het bouwen van een nieuwe caravanstall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6 februari 2018 ontvangen aanvraag omgevingsvergunning voor het bouwen van een nieuwe caravanstalling op locatie Gruttoweg 2 de beslistermijn verlengd tot 16 juni 2018. De aanvraag heeft dossiernummer: 18Z0000489.</text:p>
            <text:p text:style-name="common-al"/>
            <text:p text:style-name="common-al">Ter inzage</text:p>
            <text:p text:style-name="last-al">De stukken liggen vanaf 25 april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37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Gruttoweg 2, het bouwen van een nieuwe caravanstall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375</meta:user-defined>
    <meta:user-defined meta:name="OVERHEIDop.GmbID/DC.identifier">gmb-2018-84375</meta:user-defined>
    <meta:user-defined meta:name="OVERHEID.TaxonomieBeleidsagenda/OVERHEID.category">Ruimte en infrastructuur | Organisatie en beleid</meta:user-defined>
    <meta:user-defined meta:name="OVERHEIDop.referentienummer">18Z000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T 2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290 485304</meta:user-defined>
    <meta:user-defined meta:name="OVERHEIDop.versieInformatie"/>
  </office:meta>
</office:document-meta>
</file>