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redeweg 2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8 heeft de gemeente een aanvraag ontvangen voor een ontheffing APV/bijzondere wetten voor plaatsen zeecontainer tbv onderhoud diverse woningen van Groen Wonen Vlist op locatie Bredeweg 2 in Haastrecht. De aanvraag is geregistreerd onder zaaknummer SXO-2018106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4372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7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7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Bredeweg 2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372</meta:user-defined>
    <meta:user-defined meta:name="OVERHEIDop.GmbID/DC.identifier">gmb-2018-84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VA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474.9 445293.01</meta:user-defined>
    <meta:user-defined meta:name="OVERHEIDop.versieInformatie"/>
  </office:meta>
</office:document-meta>
</file>