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wegen in Bronckhorst, organiseren 14e Achterhoekse Wandelvierdaagse diverse wegen in Bronckhorst</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besluit genomen op de aanvraag voor een APV vergunning. De aanvraag is geregistreerd onder kenmerk SXO49805810. De aanvraag gaat over organiseren 14e Achterhoekse Wandelvierdaagse diverse wegen in Bronckhorst aan de diverse wegen in Bronckhorst. De bezwaartermijn start op 11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36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6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6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wegen in Bronckhorst, organiseren 14e Achterhoekse Wandelvierdaagse diverse wegen in Bronck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67</meta:user-defined>
    <meta:user-defined meta:name="OVERHEIDop.GmbID/DC.identifier">gmb-2018-8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kaart dag 1|exb-2018-24595</meta:user-defined>
    <meta:user-defined meta:name="OVERHEIDop.externeBijlage">routekaart dag 4|exb-2018-24596</meta:user-defined>
    <meta:user-defined meta:name="OVERHEIDop.externeBijlage">Besluit - publiceerbaar|exb-2018-24597</meta:user-defined>
    <meta:user-defined meta:name="OVERHEIDop.externeBijlage">informatie aanvraag - publ|exb-2018-24598</meta:user-defined>
    <meta:user-defined meta:name="OVERHEIDop.externeBijlage">aanvraag publiceerbaar|exb-2018-24599</meta:user-defined>
    <meta:user-defined meta:name="OVERHEID.EPSG28992/DC.spatial">221198.39 446924.32</meta:user-defined>
    <meta:user-defined meta:name="OVERHEIDop.versieInformatie"/>
  </office:meta>
</office:document-meta>
</file>