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Soesterweg 564, het mobiel breken van puin van 30 maart t/m 8 juni 2018, 26-3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Soesterweg 564, het mobiel breken van puin van 30 maart t/m 8 juni 2018, 26-3-2018.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36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Soesterweg 564, het mobiel breken van puin van 30 maart t/m 8 juni 2018, 26-3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66</meta:user-defined>
    <meta:user-defined meta:name="OVERHEIDop.GmbID/DC.identifier">gmb-2018-8436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P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3 463450</meta:user-defined>
    <meta:user-defined meta:name="OVERHEIDop.versieInformatie"/>
  </office:meta>
</office:document-meta>
</file>