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De Groene Wei, Gies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De Groene Wei, Giessenburg’ digitaal ter inzage ligt. Het bestemmingsplan als bedoeld in artikel 3.1 Wro heeft idnummer NL.IMRO.0689.BP2028-von1.</text:p>
            <text:p text:style-name="common-al">Het bestemmingsplan heeft betrekking het gebied tussen de Neerpolderseweg, de Bogerd en de Liesveld in.</text:p>
            <text:p text:style-name="common-al">Het plan betreft de realisatie van 36 huurappartementen, 12 levensloopbestendige koopwoningen en 4 vrijstaande koopwoningen. In totaal betreft het derhalve een ruimtelijke ontwikkeling met 52 woningen. Bovendien worden er 52 openbare parkeerplaatsen aangelegd, waarvan 4 openbare parkeerplaatsen voor invaliden zullen zijn. 8 parkeerplaatsen zullen op eigen terrein worden gerealiseerd. In totaal worden er dus 60 parkeerplaatsen aangelegd. Rond het woonzorgcentrum komt een weg voor hulpdiensten te liggen en er wordt een verkeersroute voor langzaam verkeer aangelegd in het groen naar het centrum. Aan de noordkant van het plangebied wordt een grote waterberging gerealiseerd.</text:p>
            <text:p text:style-name="common-al">Het voorontwerpbestemmingsplan bestaat uit een verbeelding en planregels en gaat vergezeld van een toelichting.</text:p>
            <text:p text:style-name="common-al">
            <text:span text:style-name="nadrukvet">Ter inzage en inspraak</text:span>
          </text:p>
            <text:p text:style-name="common-al">Conform de inspraakverordening van de gemeente ligt het voorontwerp van het bestemmingsplan vanaf vrijdag 27 april 2018 gedurende drie weken digitaal ter inzage (t/m donderdag 17 mei 2018).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Gedurende bovengenoemde ter inzage termijn van 3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beleidsmedewerker RO., telefoonnummer 0183 583843 of bij zijn afwezigheid met mevrouw L. B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8436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6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6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De Groene Wei,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4365</meta:user-defined>
    <meta:user-defined meta:name="OVERHEIDop.GmbID/DC.identifier">gmb-2018-84365</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2028-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JR 71a</meta:user-defined>
    <meta:user-defined meta:name="OVERHEIDop.woonplaats">Giessenburg</meta:user-defined>
    <meta:user-defined meta:name="OVERHEIDop.straatnaam">Neerpolderseweg</meta:user-defined>
    <meta:user-defined meta:name="OVERHEID.PostcodeHuisnummer/OVERHEIDop.postcodeHuisnummer">3381JP 19</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19738 428186</meta:user-defined>
    <meta:user-defined meta:name="OVERHEID.EPSG28992/DC.spatial">120170 429257</meta:user-defined>
    <meta:user-defined meta:name="OVERHEIDop.versieInformatie"/>
  </office:meta>
</office:document-meta>
</file>