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Eemlaan 100, het houden van het Vive La Dance Festival op 25 augustus 2018, 09-04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 Plaatselijke Verordening), Eemlaan 100, het houden van het Vive La Dance  Festival op 25 augustus 2018, 09-04-2018. Rechtsmiddel: Bezwaar.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436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36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36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Eemlaan 100, het houden van het Vive La Dance Festival op 25 augustus 2018, 09-04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362</meta:user-defined>
    <meta:user-defined meta:name="OVERHEIDop.GmbID/DC.identifier">gmb-2018-84362</meta:user-defined>
    <meta:user-defined meta:name="OVERHEID.TaxonomieBeleidsagenda/OVERHEID.category">Cultuur en recreatie | Organisatie en beleid</meta:user-defined>
    <meta:user-defined meta:name="OVERHEIDop.referentienummer">57478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D 100</meta:user-defined>
    <meta:user-defined meta:name="OVERHEIDop.woonplaats">Amersfoort</meta:user-defined>
    <meta:user-defined meta:name="OVERHEIDop.straatnaam">Eem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48 463570</meta:user-defined>
    <meta:user-defined meta:name="OVERHEIDop.versieInformatie"/>
  </office:meta>
</office:document-meta>
</file>