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Terschellingkade, het plaatsen van een districtstation om gasdruk te reduceren, 13-02-2018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 activiteitenbesluit, Terschellingkade, het plaatsen van een  districtstation om gasdruk te reduceren, 13-02-2018. Rechtsmiddel: Geen. 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36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6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Terschellingkade, het plaatsen van een districtstation om gasdruk te reduceren, 13-02-2018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361</meta:user-defined>
    <meta:user-defined meta:name="OVERHEIDop.GmbID/DC.identifier">gmb-2018-8436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7=0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Terschelling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52 467337</meta:user-defined>
    <meta:user-defined meta:name="OVERHEIDop.versieInformatie"/>
  </office:meta>
</office:document-meta>
</file>