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5 mei, Melkmarkt t.h.v. 34 (zaaknummer 23476-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5 april 2018, is een geluidsontheffing verleend tijdens het houden van een evenement met lokale zangers en zangeressen op <text:span text:style-name="nadrukvet">5 mei 2018 tot uiterlijk 0.00 uur</text:span> op het eigen terras ter hoogte van <text:span text:style-name="nadrukvet">Melkmarkt 34</text:span>.</text:p>
            <text:p text:style-name="common-al">Dit besluit ligt ter inzage bij de afdeling Fysieke Leefomgeving, sectie Vergunningen, Lübeckplein 2 na telefonische afspraak op telefoonnummer 14038.</text:p>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4358</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58</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358</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5 mei, Melkmarkt t.h.v. 34 (zaaknummer 2347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358</meta:user-defined>
    <meta:user-defined meta:name="OVERHEIDop.GmbID/DC.identifier">gmb-2018-84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D 34</meta:user-defined>
    <meta:user-defined meta:name="OVERHEIDop.woonplaats">Zwolle</meta:user-defined>
    <meta:user-defined meta:name="OVERHEIDop.straatnaam">Melk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79 503064</meta:user-defined>
    <meta:user-defined meta:name="OVERHEIDop.versieInformatie"/>
  </office:meta>
</office:document-meta>
</file>