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Faradaystraat 21-3 (zaaknummer Z2018-00000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Arjanmaakthet A+, <text:span text:style-name="nadrukvet">Faradaystraat 21-3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435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Faradaystraat 21-3 (zaaknummer Z2018-000005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353</meta:user-defined>
    <meta:user-defined meta:name="OVERHEIDop.GmbID/DC.identifier">gmb-2018-84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H</meta:user-defined>
    <meta:user-defined meta:name="OVERHEIDop.woonplaats">Zwolle</meta:user-defined>
    <meta:user-defined meta:name="OVERHEIDop.straatnaam">Faraday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155 501500</meta:user-defined>
    <meta:user-defined meta:name="OVERHEIDop.versieInformatie"/>
  </office:meta>
</office:document-meta>
</file>