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ahliastraat 1, 2821 VN in Stolwijk</text:p>
      <text:section text:name="zakelijke-mededeling_id1-3-2" text:style-name="zakelijke-mededeling">
        <text:section text:name="zakelijke-mededeling-tekst_id1-3-2-1" text:style-name="zakelijke-mededeling-tekst">
          <text:section text:name="tekst_id1-3-2-1-1" text:style-name="tekst">
            <text:p text:style-name="common-al">Op 16 april 2018 heeft de gemeente een aanvraag ontvangen voor een omgevingsvergunning voor het kappen van een boom (Ceder Atlantica) aan de straatzijde op locatie Dahliastraat 1, 2821 VN in Stolwijk. De aanvraag is geregistreerd onder zaaknummer SXO-2018107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4352</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52</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52</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ahliastraat 1, 2821 VN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352</meta:user-defined>
    <meta:user-defined meta:name="OVERHEIDop.GmbID/DC.identifier">gmb-2018-84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VN 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470 443173</meta:user-defined>
    <meta:user-defined meta:name="OVERHEIDop.versieInformatie"/>
  </office:meta>
</office:document-meta>
</file>