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ichtmisweg 25 (zaaknummer Z2018-00002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Melkveehouderij de Stelling, <text:span text:style-name="nadrukvet">Lichtmisweg 2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3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Lichtmisweg 25 (zaaknummer Z2018-00002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51</meta:user-defined>
    <meta:user-defined meta:name="OVERHEIDop.GmbID/DC.identifier">gmb-2018-8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L 25</meta:user-defined>
    <meta:user-defined meta:name="OVERHEIDop.woonplaats">Zwolle</meta:user-defined>
    <meta:user-defined meta:name="OVERHEIDop.straatnaam">Lichtmi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872 509069</meta:user-defined>
    <meta:user-defined meta:name="OVERHEIDop.versieInformatie"/>
  </office:meta>
</office:document-meta>
</file>