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Gemeente Zwolle – Kennisgeving huisnummerbesluit (aanpassing) vernaamd en vernummerd Katwolderplein 32 t/m 64 naar Koekoekstraat 15 t/m 79</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aamd en vernummerd:</text:p>
            <text:p text:style-name="common-al">
            <text:span text:style-name="nadrukve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2</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1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3</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1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4</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19</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5</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21</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6</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23</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7</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2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8</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2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39</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29</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0</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31</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1</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33</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2</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3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3</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3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4</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39</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5</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41</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6</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43</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7</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4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8</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4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49</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49</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0</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51</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1</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53</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2</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5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3</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5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4</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59</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5</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61</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6</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63</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7</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6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8</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6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59</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69</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60</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71</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61</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73</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62</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75</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63</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77</text:p>
                  </table:table-cell>
                  <table:table-cell table:style-name="entry" table:number-rows-spanned="1" table:number-columns-spanned="1">
                    <text:p text:style-name="table_al">8011 BL</text:p>
                  </table:table-cell>
                </table:table-row>
                <table:table-row table:style-name="row">
                  <table:table-cell table:style-name="entry" table:number-rows-spanned="1" table:number-columns-spanned="1">
                    <text:p text:style-name="table_al">Katwolderplein</text:p>
                  </table:table-cell>
                  <table:table-cell table:style-name="entry" table:number-rows-spanned="1" table:number-columns-spanned="1">
                    <text:p text:style-name="table_al">64</text:p>
                  </table:table-cell>
                  <table:table-cell table:style-name="entry" table:number-rows-spanned="1" table:number-columns-spanned="1">
                    <text:p text:style-name="table_al">8011 BT</text:p>
                  </table:table-cell>
                  <table:table-cell table:style-name="entry" table:number-rows-spanned="1" table:number-columns-spanned="1">
                    <text:p text:style-name="table_al">    </text:p>
                  </table:table-cell>
                  <table:table-cell table:style-name="entry" table:number-rows-spanned="1" table:number-columns-spanned="1">
                    <text:p text:style-name="table_al">Koekoekstraat</text:p>
                  </table:table-cell>
                  <table:table-cell table:style-name="entry" table:number-rows-spanned="1" table:number-columns-spanned="1">
                    <text:p text:style-name="table_al">79</text:p>
                  </table:table-cell>
                  <table:table-cell table:style-name="entry" table:number-rows-spanned="1" table:number-columns-spanned="1">
                    <text:p text:style-name="table_al">8011 BL</text:p>
                  </table:table-cell>
                </table:table-row>
              </table:table>
              <text:p text:style-name="table_bottom"/>
            </text:section>
            <text:p text:style-name="common-al">Datum besluit:18 april 2018</text:p>
            <text:p text:style-name="common-al">Kenmerk besluit: 27227-2018/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34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4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4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anpassing) vernaamd en vernummerd Katwolderplein 32 t/m 64 naar Koekoekstraat 15 t/m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46</meta:user-defined>
    <meta:user-defined meta:name="OVERHEIDop.GmbID/DC.identifier">gmb-2018-8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L 7</meta:user-defined>
    <meta:user-defined meta:name="OVERHEIDop.woonplaats">Zwolle</meta:user-defined>
    <meta:user-defined meta:name="OVERHEIDop.straatnaam">Koekoekstraat</meta:user-defined>
    <meta:user-defined meta:name="OVERHEID.PostcodeHuisnummer/OVERHEIDop.postcodeHuisnummer">8011BT 32</meta:user-defined>
    <meta:user-defined meta:name="OVERHEIDop.straatnaam">Katwolderplein</meta:user-defined>
    <meta:user-defined meta:name="OVERHEID.PostcodeHuisnummer/OVERHEIDop.postcodeHuisnummer">8011BT 39</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7227-2018/BY/H|exb-2018-24576</meta:user-defined>
    <meta:user-defined meta:name="OVERHEIDop.externeBijlage">bijlage 2 huisnummerbesluit 27227-2018/BY/H|exb-2018-24577</meta:user-defined>
    <meta:user-defined meta:name="OVERHEIDop.externeBijlage">bijlage 3 huisnummerbesluit 27227-2018/BY/H|exb-2018-24578</meta:user-defined>
    <meta:user-defined meta:name="OVERHEIDop.externeBijlage">bijlage 4 huisnummerbesluit 27227-2018/BY/H|exb-2018-24579</meta:user-defined>
    <meta:user-defined meta:name="OVERHEIDop.externeBijlage">bijlage 5 huisnummerbesluit 27227-2018/BY/H|exb-2018-24580</meta:user-defined>
    <meta:user-defined meta:name="OVERHEIDop.externeBijlage">bijlage 6 huisnummerbesluit 27227-2018/BY/H|exb-2018-24581</meta:user-defined>
    <meta:user-defined meta:name="OVERHEID.EPSG28992/DC.spatial">202417 503056</meta:user-defined>
    <meta:user-defined meta:name="OVERHEID.EPSG28992/DC.spatial">202424 503091</meta:user-defined>
    <meta:user-defined meta:name="OVERHEID.EPSG28992/DC.spatial">202425 503088</meta:user-defined>
    <meta:user-defined meta:name="OVERHEIDop.versieInformatie"/>
  </office:meta>
</office:document-meta>
</file>