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6 tijdelijke prefab woonunits - Rooijsestraat 44 6621 A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31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6 tijdelijke prefab woonunits - Rooijsestraat 44 6621 A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44</meta:user-defined>
    <meta:user-defined meta:name="OVERHEIDop.GmbID/DC.identifier">gmb-2018-84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4 k204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35 428775</meta:user-defined>
    <meta:user-defined meta:name="OVERHEIDop.versieInformatie"/>
  </office:meta>
</office:document-meta>
</file>