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huis als vakantiehuis, St. Martinusstraat 11, 6245G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in gebruik nemen van het achterhuis als vakantiewoning op het perceel <text:span text:style-name="nadrukvet">St. Martinusstraat 11, 6245GD Eijsden </text:span>(verzonden d.d. 19 april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433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3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3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huis als vakantiehuis, St. Martinusstraat 11, 6245GD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38</meta:user-defined>
    <meta:user-defined meta:name="OVERHEIDop.GmbID/DC.identifier">gmb-2018-84338</meta:user-defined>
    <meta:user-defined meta:name="OVERHEID.TaxonomieBeleidsagenda/OVERHEID.category">Ruimte en infrastructuur | Organisatie en beleid</meta:user-defined>
    <meta:user-defined meta:name="OVERHEIDop.referentienummer">Z-HZ_WABO-2018-002259</meta:user-defined>
    <meta:user-defined meta:name="DCTERMS.abstract">het in gebruik nemen van het achterhuis als vakantie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GD 11</meta:user-defined>
    <meta:user-defined meta:name="OVERHEIDop.woonplaats">Eijsden</meta:user-defined>
    <meta:user-defined meta:name="OVERHEIDop.straatnaam">St. Martinu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797 309973</meta:user-defined>
    <meta:user-defined meta:name="OVERHEIDop.versieInformatie"/>
  </office:meta>
</office:document-meta>
</file>