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17, 25 april 2018</text:p>
      <text:section text:name="zakelijke-mededeling_id1-3-2" text:style-name="zakelijke-mededeling">
        <text:section text:name="zakelijke-mededeling-tekst_id1-3-2-1" text:style-name="zakelijke-mededeling-tekst">
          <text:section text:name="tekst_id1-3-2-1-1" text:style-name="tekst">
            <text:p text:style-name="common-al">• De heer J. Lobbezoo, voor het organiseren van een feestmarkt met demonstraties aan de Havenstraat, Schaarweg (de oprit naar het haventje) en in en rond fietscafé ‘t Spulletje in Waarde, op 7 juli 2018 van 14.00 uur tot 24.00 uur.</text:p>
            <text:p text:style-name="common-al">• CBS De Welle, voor het organiseren van een afscheidsfeest op het schoolplein en een gedeelte van de Slotstraat in Kruiningen, op 29 juni 2018 van 08.30 uur tot 22.00 uur.</text:p>
            <text:p text:style-name="common-al">• Watersportvereniging Yerseke, voor het plaatsen van een tent bij de koningin Julianahaven in Yerseke, dit ter gelegenheid van zeilwedstrijd de ‘Mosselrace’ op 11 augustus 2018 en een feestavond van 18.00 uur tot 24.00 uur.</text:p>
            <text:p text:style-name="common-al">• Activiteitencommissie Gereformeerde Gemeente in Waarde, voor het organiseren van een rommelmarkt/verkoopdag aan de Weelweg 10E in Waarde, ten bate van de kerk van de Gereformeerde Gemeente, op 2 juni 2018 van 9.30 uur tot 16.00 uur.</text:p>
            <text:p text:style-name="common-al">• Reijnhout Elektro, muziekontheffing voor een besloten feest vanwege het 40 jarig bestaan van het bedrijf aan de Tramperweg 1 in Hansweert, op 25 mei 2018 van 20.30 uur tot 01.0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Deze besluiten kunt u uitsluitend inzien na een afspraak met mevrouw Van Nieuwenhuijze van de afdeling Bouwen, Milieu en Handhaving. Zij is bereikbaar via ons centrale telefoonnummer 140113 of via ons e-mailadres gemeente@reimerswaal.nl.</text:p>
            <text:p text:style-name="tekst_bottom"/>
          </text:section>
        </text:section>
        <text:section text:name="zakelijke-mededeling-sluiting_id1-3-2-2" text:style-name="zakelijke-mededeling-sluiting">
          <text:section text:name="ondertekening_id1-3-2-2-1">
            <text:p><text:span text:style-name="functie">Kruiningen, 25 april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433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3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3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17,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336</meta:user-defined>
    <meta:user-defined meta:name="OVERHEIDop.GmbID/DC.identifier">gmb-2018-84336</meta:user-defined>
    <meta:user-defined meta:name="OVERHEID.TaxonomieBeleidsagenda/OVERHEID.category">Openbare orde en veiligheid | Organisatie en beleid</meta:user-defined>
    <meta:user-defined meta:name="OVERHEIDop.referentienummer">18.00767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4RZ 31</meta:user-defined>
    <meta:user-defined meta:name="OVERHEIDop.woonplaats">Waarde</meta:user-defined>
    <meta:user-defined meta:name="OVERHEIDop.straatnaam">Schaarweg</meta:user-defined>
    <meta:user-defined meta:name="OVERHEID.PostcodeHuisnummer/OVERHEIDop.postcodeHuisnummer">4416AV 40</meta:user-defined>
    <meta:user-defined meta:name="OVERHEIDop.woonplaats">Kruiningen</meta:user-defined>
    <meta:user-defined meta:name="OVERHEIDop.straatnaam">Slotstraat</meta:user-defined>
    <meta:user-defined meta:name="OVERHEID.PostcodeHuisnummer/OVERHEIDop.postcodeHuisnummer">4401KX 3</meta:user-defined>
    <meta:user-defined meta:name="OVERHEIDop.woonplaats">Yerseke</meta:user-defined>
    <meta:user-defined meta:name="OVERHEIDop.straatnaam">Kettingweg</meta:user-defined>
    <meta:user-defined meta:name="OVERHEID.PostcodeHuisnummer/OVERHEIDop.postcodeHuisnummer">4414AW 10e</meta:user-defined>
    <meta:user-defined meta:name="OVERHEIDop.straatnaam">Weelweg</meta:user-defined>
    <meta:user-defined meta:name="OVERHEID.PostcodeHuisnummer/OVERHEIDop.postcodeHuisnummer">4417CZ 1</meta:user-defined>
    <meta:user-defined meta:name="OVERHEIDop.woonplaats">Hansweert</meta:user-defined>
    <meta:user-defined meta:name="OVERHEIDop.straatnaam">Tramper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3309 381292</meta:user-defined>
    <meta:user-defined meta:name="OVERHEID.EPSG28992/DC.spatial">60933 385522</meta:user-defined>
    <meta:user-defined meta:name="OVERHEID.EPSG28992/DC.spatial">62427 390597</meta:user-defined>
    <meta:user-defined meta:name="OVERHEID.EPSG28992/DC.spatial">64504 381433</meta:user-defined>
    <meta:user-defined meta:name="OVERHEID.EPSG28992/DC.spatial">58948 385919</meta:user-defined>
    <meta:user-defined meta:name="OVERHEIDop.versieInformatie"/>
  </office:meta>
</office:document-meta>
</file>