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van onttrekkingswater in riool, Boulevard Heuvelink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3634</text:p>
            <text:p text:style-name="common-al">OLO-nummer: 3596153</text:p>
            <text:p text:style-name="common-al">Datum indiening: 9 april 2018</text:p>
            <text:p text:style-name="common-al">Omschrijving: lozen van onttrekkingswater in riool</text:p>
            <text:p text:style-name="common-al">Adres: Boulevard Heuvelink 48 </text:p>
            <text:p text:style-name="common-al">Besluit: Melding volledig</text:p>
            <text:p text:style-name="common-al">Datum ondertekening: 13 april 2018</text:p>
            <text:p text:style-name="common-al">Datum verzending: 1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3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van onttrekkingswater in riool, Boulevard Heuvelin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35</meta:user-defined>
    <meta:user-defined meta:name="OVERHEIDop.GmbID/DC.identifier">gmb-2018-8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S 48</meta:user-defined>
    <meta:user-defined meta:name="OVERHEIDop.woonplaats">Arnhem</meta:user-defined>
    <meta:user-defined meta:name="OVERHEIDop.straatnaam">Boulevard Heuvelin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65 443441</meta:user-defined>
    <meta:user-defined meta:name="OVERHEIDop.versieInformatie"/>
  </office:meta>
</office:document-meta>
</file>