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restaurant, Van der Hell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6960 </text:p>
            <text:p text:style-name="common-al">Datum indiening: 15 januari 2018</text:p>
            <text:p text:style-name="common-al">Omschrijving: oprichten restaurant</text:p>
            <text:p text:style-name="common-al">Adres: Van der Helllaan 24 </text:p>
            <text:p text:style-name="common-al">Besluit: Melding volledig</text:p>
            <text:p text:style-name="common-al">Datum ondertekening: 16 april 2018</text:p>
            <text:p text:style-name="common-al">Datum verzending: 1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3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restaurant, Van der Hell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28</meta:user-defined>
    <meta:user-defined meta:name="OVERHEIDop.GmbID/DC.identifier">gmb-2018-8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T 24</meta:user-defined>
    <meta:user-defined meta:name="OVERHEIDop.woonplaats">Arnhem</meta:user-defined>
    <meta:user-defined meta:name="OVERHEIDop.straatnaam">Van der Hell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7 444868</meta:user-defined>
    <meta:user-defined meta:name="OVERHEIDop.versieInformatie"/>
  </office:meta>
</office:document-meta>
</file>