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Laan van Eikenstein 9’ te Zei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ist maakt ter voldoening aan artikel 1.3.1 van het Besluit ruimtelijke ordening bekend dat zij het bestemmingsplan ‘Laan van Eikenstein 9’ voorbereiden. Het bestemmingsplan omvat het perceel Laan van Eikenstein 9 in Zeist en maakt de ontwikkeling van maximaal 115 woningen mogelijk. </text:p>
            <text:p text:style-name="tussenkopcur">Ter inzage</text:p>
            <text:p text:style-name="common-al">Het voorontwerp van dit bestemmingsplan ligt van 26 april tot en met 6 juni 2018 digitaal ter inzage in de publiekshal van het gemeentehuis en is te raadplegen via <text:a xlink:href="https://www.zeist.nl/inwoner/wonen-en-verbouwen/bestemmingsplannen/" xlink:type="simple">www.zeist.nl/bestemmingsplannen</text:a> en <text:a xlink:href="http://www.ruimtelijkeplannen.nl/web-roo/roo/" xlink:type="simple">www.ruimtelijkeplannen.nl</text:a>. </text:p>
            <text:p text:style-name="tussenkopcur">Inspraakreactie</text:p>
            <text:p text:style-name="last-al">Tijdens deze periode kan iedereen een inspraakreactie indienen. Dit kan naar keuze schriftelijk of mondeling. Schriftelijke reacties kunt u sturen naar Gemeente Zeist, t.a.v. Team Ruimtelijke Ontwikkeling, Postbus 513, 3700 AM Zeist. Voor het kenbaar maken van een mondelinge reactie neemt u contact op met het Team Ruimtelijke Ontwikkeling, telefoonnummer 14 03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432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2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2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Laan van Eikenstein 9’ te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23</meta:user-defined>
    <meta:user-defined meta:name="OVERHEIDop.GmbID/DC.identifier">gmb-2018-84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R 9</meta:user-defined>
    <meta:user-defined meta:name="OVERHEIDop.woonplaats">Zeist</meta:user-defined>
    <meta:user-defined meta:name="OVERHEIDop.straatnaam">Laan van Eikenstei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3699 456348</meta:user-defined>
    <meta:user-defined meta:name="OVERHEIDop.versieInformatie"/>
  </office:meta>
</office:document-meta>
</file>