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realiseren van een pizzeria - Van der Capellenstraat 9 6629 AT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 27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432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realiseren van een pizzeria - Van der Capellenstraat 9 6629 AT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322</meta:user-defined>
    <meta:user-defined meta:name="OVERHEIDop.GmbID/DC.identifier">gmb-2018-843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AT 9</meta:user-defined>
    <meta:user-defined meta:name="OVERHEIDop.woonplaats">Appeltern</meta:user-defined>
    <meta:user-defined meta:name="OVERHEIDop.straatnaam">Van der Capel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657 427082</meta:user-defined>
    <meta:user-defined meta:name="OVERHEIDop.versieInformatie"/>
  </office:meta>
</office:document-meta>
</file>