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7, 25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maken van een salon aan huis</text:p>
            <text:p text:style-name="common-al">Locatie: Schoolstraat 22 in Hansweert</text:p>
            <text:p text:style-name="common-al">Verzenddatum besluit: 19 april 2018</text:p>
            <text:p text:style-name="common-al"/>
            <text:p text:style-name="common-al">Voor: het bouwen van een garage</text:p>
            <text:p text:style-name="common-al">Locatie: Langeviele 39 in Kruiningen</text:p>
            <text:p text:style-name="common-al">Verzenddatum besluit: 19 april 2018</text:p>
            <text:p text:style-name="common-al"/>
            <text:p text:style-name="common-al">Voor: het aanpassen van de voorgevel en het plaatsen van nieuwe kozijnen</text:p>
            <text:p text:style-name="common-al">Locatie: Nijverheidstraat 13 in Kruiningen</text:p>
            <text:p text:style-name="common-al">Verzenddatum besluit: 19 april 2018</text:p>
            <text:p text:style-name="common-al"/>
            <text:p text:style-name="common-al">Voor: het nieuw plaatsen van een berging</text:p>
            <text:p text:style-name="common-al">Locatie: Moerdamme 6 in Oostdijk</text:p>
            <text:p text:style-name="common-al">Verzenddatum besluit: 17 april 2018</text:p>
            <text:p text:style-name="common-al"/>
            <text:p text:style-name="common-al">Voor: het tijdelijk huisvesten van een kantoor</text:p>
            <text:p text:style-name="common-al">Locatie: Krab 17 in Yerseke</text:p>
            <text:p text:style-name="common-al">Verzenddatum besluit: 17 april 2018</text:p>
            <text:p text:style-name="common-al"/>
            <text:p text:style-name="common-al">Voor: het uitbreiden van een bedrijfscomplex</text:p>
            <text:p text:style-name="common-al">Locatie: Krab 17 in Yerseke</text:p>
            <text:p text:style-name="common-al">Verzenddatum besluit: 19 april 2018</text:p>
            <text:p text:style-name="common-al"/>
            <text:p text:style-name="common-al">Voor: het tijdelijk huisvesten van personeel in gestapelde units</text:p>
            <text:p text:style-name="common-al">Locatie: Krab 17 in Yerseke</text:p>
            <text:p text:style-name="common-al">Verzenddatum besluit: 19 april 2018</text:p>
            <text:p text:style-name="common-al"/>
            <text:p text:style-name="common-al">Voor: het intern uitbreiden van een bedrijfshal en plaatsen silo's</text:p>
            <text:p text:style-name="common-al">Locatie: Molenpolderweg 48 in Yerseke</text:p>
            <text:p text:style-name="common-al">Verzenddatum besluit: 17 april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5 april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43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7,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316</meta:user-defined>
    <meta:user-defined meta:name="OVERHEIDop.GmbID/DC.identifier">gmb-2018-84316</meta:user-defined>
    <meta:user-defined meta:name="OVERHEID.TaxonomieBeleidsagenda/OVERHEID.category">Ruimte en infrastructuur | Organisatie en beleid</meta:user-defined>
    <meta:user-defined meta:name="OVERHEIDop.referentienummer">18.00756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AB 22</meta:user-defined>
    <meta:user-defined meta:name="OVERHEIDop.woonplaats">Hansweert</meta:user-defined>
    <meta:user-defined meta:name="OVERHEIDop.straatnaam">Schoolstraat</meta:user-defined>
    <meta:user-defined meta:name="OVERHEID.PostcodeHuisnummer/OVERHEIDop.postcodeHuisnummer">4416CE 39</meta:user-defined>
    <meta:user-defined meta:name="OVERHEIDop.woonplaats">Kruiningen</meta:user-defined>
    <meta:user-defined meta:name="OVERHEIDop.straatnaam">Langeviele</meta:user-defined>
    <meta:user-defined meta:name="OVERHEID.PostcodeHuisnummer/OVERHEIDop.postcodeHuisnummer">4416BV 13</meta:user-defined>
    <meta:user-defined meta:name="OVERHEIDop.straatnaam">Nijverheidstraat</meta:user-defined>
    <meta:user-defined meta:name="OVERHEID.PostcodeHuisnummer/OVERHEIDop.postcodeHuisnummer">4415AP 6</meta:user-defined>
    <meta:user-defined meta:name="OVERHEIDop.woonplaats">Oostdijk</meta:user-defined>
    <meta:user-defined meta:name="OVERHEIDop.straatnaam">Moerdamme</meta:user-defined>
    <meta:user-defined meta:name="OVERHEID.PostcodeHuisnummer/OVERHEIDop.postcodeHuisnummer">4401PA 17</meta:user-defined>
    <meta:user-defined meta:name="OVERHEIDop.woonplaats">Yerseke</meta:user-defined>
    <meta:user-defined meta:name="OVERHEIDop.straatnaam">Krab</meta:user-defined>
    <meta:user-defined meta:name="OVERHEID.PostcodeHuisnummer/OVERHEIDop.postcodeHuisnummer">4401NR 48</meta:user-defined>
    <meta:user-defined meta:name="OVERHEIDop.straatnaam">Molenpolder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8924 385250</meta:user-defined>
    <meta:user-defined meta:name="OVERHEID.EPSG28992/DC.spatial">60877 385253</meta:user-defined>
    <meta:user-defined meta:name="OVERHEID.EPSG28992/DC.spatial">61179 385030</meta:user-defined>
    <meta:user-defined meta:name="OVERHEID.EPSG28992/DC.spatial">63866 384631</meta:user-defined>
    <meta:user-defined meta:name="OVERHEID.EPSG28992/DC.spatial">62501 388257</meta:user-defined>
    <meta:user-defined meta:name="OVERHEID.EPSG28992/DC.spatial">62378 389058</meta:user-defined>
    <meta:user-defined meta:name="OVERHEIDop.versieInformatie"/>
  </office:meta>
</office:document-meta>
</file>