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zemweg 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ezemweg 166, 3031BP, kappen van 2 leylandcipressen. De bomen hebben te weinig ruimte om uit te groeien. Beide bomen groeien met hun takken tegen de gevel en snoei zal de bomen misvormen. Een van beide bomen heeft een plakoksel. De vergunning is geweigerd voor een atlasceder. Er is geen herplantplicht opgelegd. (datum besluit 16-04-2018, dossiernummer OMV.18.03.0052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31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ezemweg 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15</meta:user-defined>
    <meta:user-defined meta:name="OVERHEIDop.GmbID/DC.identifier">gmb-2018-8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BP 166</meta:user-defined>
    <meta:user-defined meta:name="OVERHEIDop.woonplaats">Rotterdam</meta:user-defined>
    <meta:user-defined meta:name="OVERHEIDop.straatnaam">Boezem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710 437842</meta:user-defined>
    <meta:user-defined meta:name="OVERHEIDop.versieInformatie"/>
  </office:meta>
</office:document-meta>
</file>