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mgevingsvergunning brandveiliggebruik moederkind-huis en pluto, Heijenoord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21007</text:p>
            <text:p text:style-name="common-al">OLO-nummer: 1999593</text:p>
            <text:p text:style-name="common-al">Omschrijving: aanvraag omgevingsvergunning brandveiliggebruik moederkind-huis en pluto</text:p>
            <text:p text:style-name="common-al">Adres: Heijenoordseweg 1 </text:p>
            <text:p text:style-name="common-al">Activiteiten:  Brandveilig gebruiken</text:p>
            <text:p text:style-name="common-al">Besluit: Weigeren</text:p>
            <text:p text:style-name="common-al">Datum ondertekening: 10 april 2018</text:p>
            <text:p text:style-name="common-al">Datum verzending: 10 april 2018</text:p>
            <text:p text:style-name="common-al"/>
            <text:p text:style-name="common-al">
            <text:span text:style-name="nadrukvet">Inzien </text:span>
          </text:p>
            <text:p text:style-name="common-al">Het bovengenoemde besluit in het kader van de uitgebreide procedure met de hierop betrekking hebbende documenten liggen ter inzage van donderdag 26 april tot donderdag 7 juni 2018. </text:p>
            <text:p text:style-name="common-al"/>
            <text:p text:style-name="common-al">
            <text:span text:style-name="nadrukvet">Indienen b</text:span>
            <text:span text:style-name="nadrukvet">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3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omgevingsvergunning brandveiliggebruik moederkind-huis en pluto, Heijenoords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14</meta:user-defined>
    <meta:user-defined meta:name="OVERHEIDop.GmbID/DC.identifier">gmb-2018-84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G 1</meta:user-defined>
    <meta:user-defined meta:name="OVERHEIDop.woonplaats">Arnhem</meta:user-defined>
    <meta:user-defined meta:name="OVERHEIDop.straatnaam">Heijenoord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63 444806</meta:user-defined>
    <meta:user-defined meta:name="OVERHEIDop.versieInformatie"/>
  </office:meta>
</office:document-meta>
</file>