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Aanvraag omgevingsvergunning buiten behandeling, bevestiging van kunstobject aan achterzijde, Velperbinnensingel 10</text:p>
      <text:section text:name="zakelijke-mededeling_id1-3-2" text:style-name="zakelijke-mededeling">
        <text:section text:name="zakelijke-mededeling-tekst_id1-3-2-1" text:style-name="zakelijke-mededeling-tekst">
          <text:section text:name="tekst_id1-3-2-1-1" text:style-name="tekst">
            <text:p text:style-name="common-al">Zaakid: 195258253</text:p>
            <text:p text:style-name="common-al">Omschrijving: bevestiging van kunstobject aan achterzijde</text:p>
            <text:p text:style-name="common-al">Adres: Velperbinnensingel 10 </text:p>
            <text:p text:style-name="common-al">Activiteiten: Bouwen, Monumenten Gem. of Prov. Verordening, Reclame</text:p>
            <text:p text:style-name="common-al">Besluit: Aanvraag buiten behandeling gelaten</text:p>
            <text:p text:style-name="common-al">Datum ondertekening: 13 april 2018</text:p>
            <text:p text:style-name="common-al">Datum verzending: 13 april 2018</text:p>
            <text:p text:style-name="common-al"/>
            <text:p text:style-name="common-al">
            <text:span text:style-name="nadrukvet">Bezwaar </text:span>
          </text:p>
            <text:p text:style-name="common-al"/>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 </text:p>
            <text:p text:style-name="common-al">Voor meer informatie over bovengenoemde beschikkingen kunt u contact opnemen met de Omgevingsdienst Regio Arnhem (ODRA). De ODRA is telefonisch bereikbaar op<text:span text:style-name="nadrukvet"> maandag tot </text:span>en met vrijdag van 8.30 uur tot 16.30 uur. Het telefoonnummer is (026) 377 16 00. Het </text:p>
            <text:p text:style-name="common-al">e-mailadres is <text:a xlink:href="mailto:postbus@odra.nl" xlink:type="simple">postbus@odra.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430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0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0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Aanvraag omgevingsvergunning buiten behandeling, bevestiging van kunstobject aan achterzijde, Velperbinnensingel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307</meta:user-defined>
    <meta:user-defined meta:name="OVERHEIDop.GmbID/DC.identifier">gmb-2018-84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BP 10</meta:user-defined>
    <meta:user-defined meta:name="OVERHEIDop.woonplaats">Arnhem</meta:user-defined>
    <meta:user-defined meta:name="OVERHEIDop.straatnaam">Velperbinn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72 443787</meta:user-defined>
    <meta:user-defined meta:name="OVERHEIDop.versieInformatie"/>
  </office:meta>
</office:document-meta>
</file>