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Oranjevereniging Rijswij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Rijswijk voor het organiseren van Rijswijk Oranje 2018 op 27 en 29 april 2018 in de Baron van Brakellstraat en in de Korte Bosstraat in Rijswijk (18 april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430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0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0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Oranjevereniging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06</meta:user-defined>
    <meta:user-defined meta:name="OVERHEIDop.GmbID/DC.identifier">gmb-2018-8430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225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meta:user-defined>
    <meta:user-defined meta:name="OVERHEIDop.woonplaats">Rijswijk</meta:user-defined>
    <meta:user-defined meta:name="OVERHEIDop.straatnaam">Baron van Brakellstraat</meta:user-defined>
    <meta:user-defined meta:name="OVERHEIDop.straatnaam">Korte Bo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891 441253</meta:user-defined>
    <meta:user-defined meta:name="OVERHEID.EPSG28992/DC.spatial">152936 441154</meta:user-defined>
    <meta:user-defined meta:name="OVERHEIDop.versieInformatie"/>
  </office:meta>
</office:document-meta>
</file>