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bouwen en uitbreiden van de woning en het aanleggen van een uitweg op de locatie Stouwstraat 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april 2018 </text:p>
            <text:p text:style-name="common-al">Locatie: Stouwstraat 7 in Brummen</text:p>
            <text:p text:style-name="common-al">Voor: het verbouwen en uitbreiden van de woning en het aanleggen van een uitweg</text:p>
            <text:p text:style-name="common-al">Activiteit(en): Bouwen van een bouwwerk (art. 2.1 lid 1 sub a Wabo), het gebruiken van gronden of bouwwerken in strijd met een bestemmingsplan (art. 2.1 lid 1 sub c Wabo), Een uitweg te maken, te hebben of te veranderen of het gebruik daarvan te veranderen (art 2.2. Wabo) </text:p>
            <text:p text:style-name="common-al">Registratienummer: SXO-2018-020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29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9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9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bouwen en uitbreiden van de woning en het aanleggen van een uitweg op de locatie Stouwstraat 7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297</meta:user-defined>
    <meta:user-defined meta:name="OVERHEIDop.GmbID/DC.identifier">gmb-2018-84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N 7</meta:user-defined>
    <meta:user-defined meta:name="OVERHEIDop.woonplaats">Brummen</meta:user-defined>
    <meta:user-defined meta:name="OVERHEIDop.straatnaam">Stouw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109 457341</meta:user-defined>
    <meta:user-defined meta:name="OVERHEIDop.versieInformatie"/>
  </office:meta>
</office:document-meta>
</file>