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, RO, monument voor het verbouwen van een kerk tot woning en bedrijfsruimte - Spitsestraat 1a en 1b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it besluit kunt u binnen zes weken in beroep gaan. De start van deze termijn is de dag waarop het ontwerp ter inzage is gelegd, dat is de dag nadat het ontwerpbesluit is gepubliceerd.</text:p>
            <text:p text:style-name="common-al">Beroep kan worden ingesteld bij de Voorzieningenrechter van de Rechtbank Gelderland, afd Bestuursrecht,  Postbus 9030, 6800 EM Arnhem, telefoon 026 – 3592000. 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429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9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9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, RO, monument voor het verbouwen van een kerk tot woning en bedrijfsruimte - Spitsestraat 1a en 1b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293</meta:user-defined>
    <meta:user-defined meta:name="OVERHEIDop.GmbID/DC.identifier">gmb-2018-842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AL 1</meta:user-defined>
    <meta:user-defined meta:name="OVERHEIDop.woonplaats">Appeltern</meta:user-defined>
    <meta:user-defined meta:name="OVERHEIDop.straatnaam">Spit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8741 427061</meta:user-defined>
    <meta:user-defined meta:name="OVERHEIDop.versieInformatie"/>
  </office:meta>
</office:document-meta>
</file>