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Oranjevereniging Oranje en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ranjevereniging Oranje en Buren voor het organiseren van Koningsdag 2018 in het centrum van Buren op 27 april 2018 (18 april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429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9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9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Oranjevereniging Oranje e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92</meta:user-defined>
    <meta:user-defined meta:name="OVERHEIDop.GmbID/DC.identifier">gmb-2018-8429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257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A 19</meta:user-defined>
    <meta:user-defined meta:name="OVERHEIDop.woonplaats">Buren</meta:user-defined>
    <meta:user-defined meta:name="OVERHEIDop.straatnaam">Rodeheld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2 435783</meta:user-defined>
    <meta:user-defined meta:name="OVERHEIDop.versieInformatie"/>
  </office:meta>
</office:document-meta>
</file>