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drie vleugelnoten en vier berken, Meeuwenhoek 2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Meeuwenhoek 26 in Monnickendam voor het kappen van drie vleugelnoten en vier berken (ingekomen 17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428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drie vleugelnoten en vier berken, Meeuwenhoek 2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289</meta:user-defined>
    <meta:user-defined meta:name="OVERHEIDop.GmbID/DC.identifier">gmb-2018-84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V 30</meta:user-defined>
    <meta:user-defined meta:name="OVERHEIDop.woonplaats">Monnickendam</meta:user-defined>
    <meta:user-defined meta:name="OVERHEIDop.straatnaam">Meeuwenho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61 495789</meta:user-defined>
    <meta:user-defined meta:name="OVERHEIDop.versieInformatie"/>
  </office:meta>
</office:document-meta>
</file>