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twee dakramen in het achterdakvlak, IJsselmeerweg 7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Jsselmeerweg 70 in Marken voor het plaatsen van twee dakramen in het achterdakvlak (ingekomen 16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428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8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8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twee dakramen in het achterdakvlak, IJsselmeerweg 7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287</meta:user-defined>
    <meta:user-defined meta:name="OVERHEIDop.GmbID/DC.identifier">gmb-2018-84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D 70</meta:user-defined>
    <meta:user-defined meta:name="OVERHEIDop.woonplaats">Marken</meta:user-defined>
    <meta:user-defined meta:name="OVERHEIDop.straatnaam">IJsselmeer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146 497418</meta:user-defined>
    <meta:user-defined meta:name="OVERHEIDop.versieInformatie"/>
  </office:meta>
</office:document-meta>
</file>