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fotostudio op de locatie Zutphensestraat 12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april 2018 </text:p>
            <text:p text:style-name="common-al">Locatie: Zutphensestraat 128 in Brummen</text:p>
            <text:p text:style-name="common-al">Voor: het uitbreiden van de fotostudio</text:p>
            <text:p text:style-name="common-al">Activiteit(en): Het gebruik van gronden in strijd met een voorbereidingsbesluit (artikel 2.1, lid 1, sub c van de Wet algemene bepalingen omgevingsrecht, hierna te noemen: Wabo) </text:p>
            <text:p text:style-name="common-al">Registratienummer: SXO-2018-012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28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8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fotostudio op de locatie Zutphensestraat 1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86</meta:user-defined>
    <meta:user-defined meta:name="OVERHEIDop.GmbID/DC.identifier">gmb-2018-8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N 128</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44 456684</meta:user-defined>
    <meta:user-defined meta:name="OVERHEIDop.versieInformatie"/>
  </office:meta>
</office:document-meta>
</file>