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4 schakelwoningen, Beeldhouwer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707 </text:p>
            <text:p text:style-name="common-al">Omschrijving: bouw van 4 schakelwoningen</text:p>
            <text:p text:style-name="common-al">Adres: Beeldhouwerstraat 27 </text:p>
            <text:p text:style-name="common-al">Activiteiten: Bouwen</text:p>
            <text:p text:style-name="common-al">Besluit: Verlenen</text:p>
            <text:p text:style-name="common-al">Datum ondertekening: 11 april 2018</text:p>
            <text:p text:style-name="common-al">Datum verzending: 12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8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an 4 schakelwoningen, Beeldhouwer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85</meta:user-defined>
    <meta:user-defined meta:name="OVERHEIDop.GmbID/DC.identifier">gmb-2018-84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G 27</meta:user-defined>
    <meta:user-defined meta:name="OVERHEIDop.woonplaats">Arnhem</meta:user-defined>
    <meta:user-defined meta:name="OVERHEIDop.straatnaam">Beeldhouw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99 444438</meta:user-defined>
    <meta:user-defined meta:name="OVERHEIDop.versieInformatie"/>
  </office:meta>
</office:document-meta>
</file>