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aanpassen van de schutting, Kerkbuurt 98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98 in Marken voor het Aanpassen van de schutting (ingekomen 17 april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428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8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8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aanpassen van de schutting, Kerkbuurt 98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4284</meta:user-defined>
    <meta:user-defined meta:name="OVERHEIDop.GmbID/DC.identifier">gmb-2018-84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M 92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47 497026</meta:user-defined>
    <meta:user-defined meta:name="OVERHEIDop.versieInformatie"/>
  </office:meta>
</office:document-meta>
</file>