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taande woning splitsen in 3 appartementen, Dotter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20</text:p>
            <text:p text:style-name="common-al">OLO-nummer: 3382315</text:p>
            <text:p text:style-name="common-al">Omschrijving: bestaande woning splitsen in 3 appartementen</text:p>
            <text:p text:style-name="common-al">Adres: Dotterlaan 40 </text:p>
            <text:p text:style-name="common-al">Activiteiten: Bouwen </text:p>
            <text:p text:style-name="common-al">Besluit: Weigeren</text:p>
            <text:p text:style-name="common-al">Datum ondertekening: 17 april 2018</text:p>
            <text:p text:style-name="common-al">Datum verzending: 17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estaande woning splitsen in 3 appartementen, Dotter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83</meta:user-defined>
    <meta:user-defined meta:name="OVERHEIDop.GmbID/DC.identifier">gmb-2018-8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BE 40</meta:user-defined>
    <meta:user-defined meta:name="OVERHEIDop.woonplaats">Arnhem</meta:user-defined>
    <meta:user-defined meta:name="OVERHEIDop.straatnaam">Dott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50 442045</meta:user-defined>
    <meta:user-defined meta:name="OVERHEIDop.versieInformatie"/>
  </office:meta>
</office:document-meta>
</file>